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margin-left="0cm" fo:margin-right="0cm" fo:text-indent="0cm" style:auto-text-indent="false"/>
      <style:text-properties fo:font-size="14pt" fo:font-weight="normal" officeooo:rsid="008336b2" officeooo:paragraph-rsid="008336b2" style:font-size-asian="14pt" style:font-weight-asian="normal" style:font-size-complex="14pt" style:font-weight-complex="normal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officeooo:paragraph-rsid="00845cd5"/>
    </style:style>
    <style:style style:name="P8" style:family="paragraph" style:parent-style-name="First_20_line_20_indent">
      <style:paragraph-properties fo:margin-left="0cm" fo:margin-right="0cm" fo:text-indent="0cm" style:auto-text-indent="false"/>
      <style:text-properties style:font-name="PT Astra Serif2" fo:font-size="13pt" fo:font-weight="normal" officeooo:rsid="008336b2" officeooo:paragraph-rsid="008336b2" style:font-size-asian="13pt" style:font-weight-asian="normal" style:font-size-complex="13pt" style:font-weight-complex="normal"/>
    </style:style>
    <style:style style:name="P9" style:family="paragraph" style:parent-style-name="First_20_line_20_indent">
      <style:paragraph-properties fo:margin-left="0cm" fo:margin-right="0cm" fo:text-indent="0cm" style:auto-text-indent="false"/>
      <style:text-properties style:font-name="PT Astra Serif2" fo:font-size="13pt" fo:font-weight="normal" officeooo:rsid="00845cd5" officeooo:paragraph-rsid="00845cd5" style:font-size-asian="13pt" style:font-weight-asian="normal" style:font-size-complex="13pt" style:font-weight-complex="normal"/>
    </style:style>
    <style:style style:name="P10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font-name="PT Astra Serif2" fo:font-size="13pt" fo:font-weight="normal" officeooo:rsid="00880d2a" officeooo:paragraph-rsid="00880d2a" style:font-size-asian="13pt" style:font-weight-asian="normal" style:font-size-complex="13pt" style:font-weight-complex="normal"/>
    </style:style>
    <style:style style:name="P11" style:family="paragraph" style:parent-style-name="First_20_line_20_indent">
      <style:paragraph-properties fo:margin-left="0cm" fo:margin-right="0cm" fo:text-indent="0cm" style:auto-text-indent="false"/>
      <style:text-properties style:font-name="PT Astra Serif2" fo:font-size="13pt" officeooo:paragraph-rsid="00845cd5" style:font-size-asian="13pt" style:font-size-complex="13pt"/>
    </style:style>
    <style:style style:name="P12" style:family="paragraph" style:parent-style-name="First_20_line_20_indent">
      <style:paragraph-properties fo:margin-left="0cm" fo:margin-right="0cm" fo:text-indent="0cm" style:auto-text-indent="false"/>
      <style:text-properties style:font-name="PT Astra Serif2" fo:font-size="13pt" officeooo:rsid="0085964a" officeooo:paragraph-rsid="0085964a" style:font-size-asian="13pt" style:font-size-complex="13pt"/>
    </style:style>
    <style:style style:name="P13" style:family="paragraph" style:parent-style-name="First_20_line_20_indent">
      <style:paragraph-properties fo:margin-left="0cm" fo:margin-right="0cm" fo:text-indent="0cm" style:auto-text-indent="false"/>
      <style:text-properties style:font-name="PT Astra Serif2" fo:font-size="13pt" officeooo:rsid="0086cc4f" officeooo:paragraph-rsid="0086cc4f" style:font-size-asian="13pt" style:font-size-complex="13pt"/>
    </style:style>
    <style:style style:name="P14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style:font-name="PT Astra Serif2" fo:font-size="13pt" fo:font-weight="bold" officeooo:rsid="0086cc4f" officeooo:paragraph-rsid="0086cc4f" style:font-size-asian="13pt" style:font-weight-asian="bold" style:font-size-complex="13pt" style:font-weight-complex="bold"/>
    </style:style>
    <style:style style:name="P15" style:family="paragraph" style:parent-style-name="First_20_line_20_indent" style:master-page-name="First_20_Page">
      <style:paragraph-properties style:page-number="auto"/>
      <style:text-properties fo:font-size="18pt" fo:font-weight="bold" officeooo:rsid="008336b2" officeooo:paragraph-rsid="008336b2" style:font-size-asian="18pt" style:font-weight-asian="bold" style:font-size-complex="18pt" style:font-weight-complex="bold"/>
    </style:style>
    <style:style style:name="P16" style:family="paragraph" style:parent-style-name="First_20_line_20_indent">
      <style:paragraph-properties fo:margin-left="0cm" fo:margin-right="0cm" fo:line-height="100%" fo:text-indent="0cm" style:auto-text-indent="false"/>
      <style:text-properties style:font-name="PT Astra Serif2" fo:font-size="13pt" officeooo:rsid="0086cc4f" officeooo:paragraph-rsid="008b4f4b" style:font-size-asian="13pt" style:font-size-complex="13pt"/>
    </style:style>
    <style:style style:name="P17" style:family="paragraph" style:parent-style-name="First_20_line_20_indent">
      <style:paragraph-properties fo:margin-left="0cm" fo:margin-right="0cm" fo:text-indent="0cm" style:auto-text-indent="false"/>
      <style:text-properties style:font-name="PT Astra Serif2" fo:font-size="13pt" officeooo:rsid="0086cc4f" officeooo:paragraph-rsid="008b4f4b" style:font-size-asian="13pt" style:font-size-complex="13pt"/>
    </style:style>
    <style:style style:name="P18" style:family="paragraph" style:parent-style-name="First_20_line_20_indent">
      <style:paragraph-properties fo:margin-left="0cm" fo:margin-right="0cm" fo:text-indent="0cm" style:auto-text-indent="false"/>
      <style:text-properties style:font-name="PT Astra Serif2" fo:font-size="13pt" officeooo:rsid="0085964a" officeooo:paragraph-rsid="0085964a" style:font-size-asian="13pt" style:font-size-complex="13pt"/>
    </style:style>
    <style:style style:name="P1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9e70f"/>
    </style:style>
    <style:style style:name="T3" style:family="text">
      <style:text-properties style:font-name="PT Astra Serif2" fo:font-size="13pt" fo:font-weight="normal" officeooo:rsid="00845cd5" style:font-size-asian="13pt" style:font-weight-asian="normal" style:font-size-complex="13pt" style:font-weight-complex="normal"/>
    </style:style>
    <style:style style:name="T4" style:family="text">
      <style:text-properties style:font-name="PT Astra Serif2" fo:font-size="13pt" style:font-size-asian="13pt" style:font-size-complex="13pt"/>
    </style:style>
    <style:style style:name="T5" style:family="text">
      <style:text-properties officeooo:rsid="008b4f4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Структура, контакты, график работы и приема подразделения ОВО</text:p>
      <text:p text:style-name="P6"/>
      <text:p text:style-name="P8">Структура</text:p>
      <text:p text:style-name="P8"/>
      <text:p text:style-name="P8">Начальник ОВО подполковник полиции <text:s text:c="14"/>Лоскутов Владимир Александрович</text:p>
      <text:p text:style-name="P8">Начальник ПЦО старший лейтенант полиции <text:s text:c="5"/>Емец Павел Николаевич</text:p>
      <text:p text:style-name="P8">Главный бухгалтер ОВО <text:s text:c="41"/>Попова Виктория Александровна</text:p>
      <text:p text:style-name="P9">Юрисконсульт ОВО</text:p>
      <text:p text:style-name="P8">Специалист по кадрам <text:s text:c="45"/>Шаранова Марина Юрьевна</text:p>
      <text:p text:style-name="P8"/>
      <text:p text:style-name="P8"/>
      <text:p text:style-name="P9">Контакты</text:p>
      <text:p text:style-name="P9">457610, Челябинская область, с. Кизильское, ул. Красноармейская, 73</text:p>
      <text:p text:style-name="P9">Начальник ОВО подполковник полиции — 8 (35155) 3-00-84</text:p>
      <text:p text:style-name="P9">Начальник ПЦО старший лейтенант полиции—тел. 8(35155)3-00-84, 8(35155)3-08-30</text:p>
      <text:p text:style-name="P9">Главный бухгалтер ОВО — те. 8 (35155) 3-00-84</text:p>
      <text:p text:style-name="P9">Юрисконсульт по кадрам — тел. 8 (35155) 3-00-84</text:p>
      <text:p text:style-name="P9">Специалист по кадрам — тел. 8 (35155) 3-00-84</text:p>
      <text:p text:style-name="P9">Дежурный пульта управления — тел. 8 (35155) 3-00-84, сот. 8-951-771-00-07, сот. 8-999-371-05-38</text:p>
      <text:p text:style-name="P9">Факс — 8 (35155) 3-00-84</text:p>
      <text:p text:style-name="P7"><text:span text:style-name="T3">E-mail: </text:span><text:a xlink:type="simple" xlink:href="mailto:ovokizil00@mail.ru" text:style-name="Internet_20_link" text:visited-style-name="Visited_20_Internet_20_Link"><text:span text:style-name="T4">ovokizil00@mail.ru</text:span></text:a></text:p>
      <text:p text:style-name="P11"/>
      <text:p text:style-name="P12">График работы</text:p>
      <text:p text:style-name="P12">Ежедневно</text:p>
      <text:p text:style-name="P12">Выходные дни: суббота, воскресенье</text:p>
      <text:p text:style-name="P12"/>
      <text:p text:style-name="P12">Начало рабочего дня: </text:p>
      <text:p text:style-name="P12"/>
      <text:p text:style-name="P17">- для мужчин <text:span text:style-name="T5">0</text:span>8:00</text:p>
      <text:p text:style-name="P17"/>
      <text:p text:style-name="P16">- для женщин <text:span text:style-name="T5">08</text:span>:<text:span text:style-name="T5">30</text:span></text:p>
      <text:p text:style-name="P16"/>
      <text:p text:style-name="P13">Окончание рабочего дня: </text:p>
      <text:p text:style-name="P13"/>
      <text:p text:style-name="P13">- для мужчин 18:00</text:p>
      <text:p text:style-name="P13"/>
      <text:p text:style-name="P13">- для женщин 17:00</text:p>
      <text:p text:style-name="P13"/>
      <text:p text:style-name="P13">Время обеденного перерыва — с 12:30 до 14:00.</text:p>
      <text:p text:style-name="P13"/>
      <text:p text:style-name="P13">Накануне праздничных дней продолжительность работы сокращается на 1 час.</text:p>
      <text:p text:style-name="P13"/>
      <text:p text:style-name="P13">Прием граждан</text:p>
      <text:p text:style-name="P13">Начальник ОВО подполковник полиции</text:p>
      <text:p text:style-name="P13">Понедельник — 14:30 до 16:00</text:p>
      <text:p text:style-name="P13"><text:soft-page-break/>Среда — 14:30 до 16:00</text:p>
      <text:p text:style-name="P13">Пятница — 18:00 до 19:30</text:p>
      <text:p text:style-name="P13">Начальник ПЦО старший лейтенант полиции</text:p>
      <text:p text:style-name="P13">Вторник — 14:30 до 16:00</text:p>
      <text:p text:style-name="P13">Четверг — 18:00 до 19:30</text:p>
      <text:p text:style-name="P13">В субботу прием граждан осуществляется ответственным лицом по подразделению с 09:30 до 11:00</text:p>
      <text:p text:style-name="P13"/>
      <text:p text:style-name="P14">« Телефон доверия»</text:p>
      <text:p text:style-name="P14"/>
      <text:p text:style-name="P10">В целях укрепления учетно — регистрационной дисциплины и законности в ОВО по Кизильскому району — филиал ФГКУ «УВО ВНГ России по Челябинской области» установлен и круглосуточно работает « телефон доверия »- 8 (35155) 3-08-30, сот. 8-951-771-00-07.</text:p>
      <text:p text:style-name="P10">По «телефону доверия» вы можете сообщить информацию о готовящемся или уже совершенном преступлении, иных нарушения правопорядка, о месте нахождения разыскиваемого преступника или без вести пропавшего человека. Кроме того, вы можете проинформировать о неправомерных действиях сотрудника полиции в отношении Вас или ваших близких. Оращаясь по «<text:span text:style-name="T2">телефону доверия», вы можете сообщать информацию анонимно. Вся ваша информация будет рассмотрена сотрудниками полиции и по всем сообщениям принимаются процессуальные решения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4790044316640">
            <table:table-cell table:style-name="TableBox94790033047120" office:value-type="string">
              <text:p text:style-name="MP5"/>
            </table:table-cell>
            <table:table-cell table:style-name="TableBox9479004831001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10-06T10:27:52.363104308</meta:creation-date>
    <dc:title>Default</dc:title>
    <meta:editing-cycles>5</meta:editing-cycles>
    <meta:editing-duration>PT4M42S</meta:editing-duration>
    <meta:generator>LibreOffice/6.4.7.2$Linux_X86_64 LibreOffice_project/72d9d5113b23a0ed474720f9d366fcde9a2744dd</meta:generator>
    <dc:date>2022-10-10T10:22:09.633403982</dc:date>
    <meta:document-statistic meta:table-count="1" meta:image-count="0" meta:object-count="0" meta:page-count="2" meta:paragraph-count="50" meta:word-count="314" meta:character-count="2358" meta:non-whitespace-character-count="1974"/>
  </office:meta>
</office:document-meta>
</file>